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Hoofdstraat 79, 3971 KD Driebergen-Rijsenburg, het realiseren van een berging/garage, het vernieuwen van de tuinmuur en het plaatsen van zonnepanelen (HZ_WABO-22-1576, 31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p text:style-name="common-al">Hoofdstraat 79, 3971 KD Driebergen-Rijsenburg, het realiseren van een berging/garage, het vernieuwen van de tuinmuur en het plaatsen van zonnepanelen (HZ_WABO-22-1576, 31 augustus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377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7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7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nging beslistermijn omgevingsvergunning - Hoofdstraat 79, 3971 KD Driebergen-Rijsenburg, het realiseren van een berging/garage, het vernieuwen van de tuinmuur en het plaatsen van zonnepanelen (HZ_WABO-22-1576, 31 augustus 2022)</meta:user-defined>
    <meta:user-defined meta:name="DCTERMS.W3CDTF/DCTERMS.available">2022-09-08</meta:user-defined>
    <meta:user-defined meta:name="DCTERMS.W3CDTF/OVERHEIDop.jaargang">2022</meta:user-defined>
    <meta:user-defined meta:name="OVERHEIDop.publicationIssue">403778</meta:user-defined>
    <meta:user-defined meta:name="OVERHEIDop.GmbID/DC.identifier">gmb-2022-403778</meta:user-defined>
    <meta:user-defined meta:name="OVERHEIDop.versieInformatie"/>
  </office:meta>
</office:document-meta>
</file>