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siness Park Stein 415 \ 417 te Elsloo (O2022-130\20220713132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hogere geluidswaarde ingevolge de Wet geluidhinder</text:span>
          </text:p>
            <text:p text:style-name="common-al">De aanvraag voor het vaststellen van een hogere geluidswaarde ingevolge de Wet geludhinder met registratienummer: O2022-130\20220713132652, ingekomen op 13 juli 2022 voor het plaatsen van NSA/Trafo gelegen aan Business Park Stein 415 \ 417 te Elsloo.</text:p>
            <text:p text:style-name="common-al"/>
            <text:p text:style-name="common-al">
            <text:span text:style-name="nadrukvet">Procedure</text:span>
          </text:p>
            <text:p text:style-name="common-al">De aanvraag zal deze worden behandeld volgens de reguliere procedure. Bij een reguliere procedure neemt de gemeente in beginsel een besluit binnen 8 weken na ontvangst van de aanvraag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0377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7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7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omgevingsvergunning Business Park Stein 415 \ 417 te Elsloo (O2022-130\20220713132652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775</meta:user-defined>
    <meta:user-defined meta:name="OVERHEIDop.GmbID/DC.identifier">gmb-2022-403775</meta:user-defined>
    <meta:user-defined meta:name="OVERHEIDop.versieInformatie"/>
  </office:meta>
</office:document-meta>
</file>