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veensterweg 12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OV-2021-6660 voor een omgevingsvergunning op de locatie Bakkeveensterweg 12 te Waskemeer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7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kkeveensterweg 12 te Waskeme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377</meta:user-defined>
    <meta:user-defined meta:name="OVERHEIDop.GmbID/DC.identifier">gmb-2022-40377</meta:user-defined>
    <meta:user-defined meta:name="OVERHEIDop.versieInformatie"/>
  </office:meta>
</office:document-meta>
</file>