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tuizerveld 1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activiteiten waarvoor geen vergunningplicht geldt op locatie Kartuizerveld 13 in Westmaas. De melding is geregistreerd onder zaaknummer 2022-016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76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rtuizerveld 13 in Westmaa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68</meta:user-defined>
    <meta:user-defined meta:name="OVERHEIDop.GmbID/DC.identifier">gmb-2022-403768</meta:user-defined>
    <meta:user-defined meta:name="OVERHEIDop.versieInformatie"/>
  </office:meta>
</office:document-meta>
</file>