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donkseweg 16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omgevingsvergunning voor het  verduurzamen en uitbreiden van het woonhuis op de locatie Hazeldonkseweg 16 te Liessel. De zaak is geregistreerd onder nummer HZ-2022-0717.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7 sept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37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zeldonkseweg 16 te Liessel</meta:user-defined>
    <meta:user-defined meta:name="DCTERMS.W3CDTF/DCTERMS.available">2022-09-08</meta:user-defined>
    <meta:user-defined meta:name="DCTERMS.W3CDTF/OVERHEIDop.jaargang">2022</meta:user-defined>
    <meta:user-defined meta:name="OVERHEIDop.externeBijlage">Verbouwing Woonhuis|exb-2022-50307</meta:user-defined>
    <meta:user-defined meta:name="OVERHEIDop.externeBijlage">Scan omgevingsvergunning HZ-2022-0717 (publicee...|exb-2022-50308</meta:user-defined>
    <meta:user-defined meta:name="OVERHEIDop.externeBijlage">1142001_bouwkundig_BS_plus_NW_revB_pdf (publice...|exb-2022-50309</meta:user-defined>
    <meta:user-defined meta:name="OVERHEIDop.publicationIssue">403767</meta:user-defined>
    <meta:user-defined meta:name="OVERHEIDop.GmbID/DC.identifier">gmb-2022-403767</meta:user-defined>
    <meta:user-defined meta:name="OVERHEIDop.versieInformatie"/>
  </office:meta>
</office:document-meta>
</file>