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ing afvalwater buiten inrichting melding, Steeg 4, 6086EK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is ontvangen voor lozing van grondwater op het schoonwaterriool (tijdelijke bemaling i.v.m. aanleg kabels en leidingen) op de locatie Steeg 4, 6086EK Neer.</text:p>
            <text:p text:style-name="common-al">De melding is geregistreerd onder zaaknummer 2022-012546.</text:p>
            <text:p text:style-name="common-al">De activiteiten uit de melding zijn vergunningsvrij. U kunt om deze reden geen zienswijze of bezwaar indiene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376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6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6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Steeg 4, 6086EK Neer</meta:user-defined>
    <dc:language>nl</dc:language>
    <meta:user-defined meta:name="OVERHEIDop.locatietype/OVERHEIDop.gebiedsmarkering">Vlak</meta:user-defined>
    <meta:user-defined meta:name="DC.title">Kennisgeving ontvangst melding lozing afvalwater buiten inrichting melding, Steeg 4, 6086EK Neer</meta:user-defined>
    <meta:user-defined meta:name="DCTERMS.W3CDTF/DCTERMS.available">2022-09-08</meta:user-defined>
    <meta:user-defined meta:name="DCTERMS.W3CDTF/OVERHEIDop.jaargang">2022</meta:user-defined>
    <meta:user-defined meta:name="OVERHEIDop.publicationIssue">403766</meta:user-defined>
    <meta:user-defined meta:name="OVERHEIDop.GmbID/DC.identifier">gmb-2022-403766</meta:user-defined>
    <meta:user-defined meta:name="OVERHEIDop.versieInformatie"/>
  </office:meta>
</office:document-meta>
</file>