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het vervangen van de gevelkozijnen aan de voorgevel, Waaienberg 17, 2716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2 een besluit verzonden op de aanvraag met zaaknummer 2022-059708 voor het plaatsen van een dakkapel op het voordakvlak en het vervangen van de gevelkozijnen aan de voorgevel op locatie Waaienberg 17, 2716P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76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ienberg 17, 2716P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het vervangen van de gevelkozijnen aan de voorgevel, Waaienberg 17, 2716PA Zoeter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61</meta:user-defined>
    <meta:user-defined meta:name="OVERHEIDop.GmbID/DC.identifier">gmb-2022-403761</meta:user-defined>
    <meta:user-defined meta:name="OVERHEIDop.versieInformatie"/>
  </office:meta>
</office:document-meta>
</file>