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Emmeloorderweg 32 te Ens: het kappen van 40 essen (zuidzijde en een gedeelte van de oostzijde van de sin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is een aanvraag om omgevingsvergunning binnen gekomen voor deze locatie. De aanvraag is geregistreerd onder zaaknummer HZ_WABO 2022-015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37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Oud Emmeloorderweg 32 te Ens: omgevingsvergunning   het kappen van 40 essen (zuidzijde en een gedeelte van de oostzijde van de singel).</meta:user-defined>
    <dc:language>nl</dc:language>
    <meta:user-defined meta:name="OVERHEIDop.locatietype/OVERHEIDop.gebiedsmarkering">Adres</meta:user-defined>
    <meta:user-defined meta:name="DC.title">Oud Emmeloorderweg 32 te Ens: het kappen van 40 essen (zuidzijde en een gedeelte van de oostzijde van de singel)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376</meta:user-defined>
    <meta:user-defined meta:name="OVERHEIDop.GmbID/DC.identifier">gmb-2022-40376</meta:user-defined>
    <meta:user-defined meta:name="OVERHEIDop.versieInformatie"/>
  </office:meta>
</office:document-meta>
</file>