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diverse wegen, acceptatie verklaring van geen bezwaar doorkomst Meewind Koers op 16 oktober 2022 (18515, 2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Gemeente Utrechtse Heuvelrug, diverse wegen, acceptatie verklaring van geen bezwaar doorkomst Meewind Koers op 16 oktober 2022 (18515, 2 september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5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Gemeente Utrechtse Heuvelrug, diverse wegen, acceptatie verklaring van geen bezwaar doorkomst Meewind Koers op 16 oktober 2022 (18515, 2 september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56</meta:user-defined>
    <meta:user-defined meta:name="OVERHEIDop.GmbID/DC.identifier">gmb-2022-403756</meta:user-defined>
    <meta:user-defined meta:name="OVERHEIDop.versieInformatie"/>
  </office:meta>
</office:document-meta>
</file>