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euwenlaan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22 met zaaknummer <text:span text:style-name="nadrukvet">M-SLM220282 </text:span>voor het verwijderen van asbest (garage) op de locatie <text:span text:style-name="nadrukvet">Leeuwenlaan 46 in Terneuzen.</text:span></text:p>
            <text:p text:style-name="common-al">De sloopmelding is op 6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7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eeuwenlaan 46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751</meta:user-defined>
    <meta:user-defined meta:name="OVERHEIDop.GmbID/DC.identifier">gmb-2022-403751</meta:user-defined>
    <meta:user-defined meta:name="OVERHEIDop.versieInformatie"/>
  </office:meta>
</office:document-meta>
</file>