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rrenlaan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Omgevingsvergunning voor het plaatsen van een overkapping op locatie Sparrenlaan 6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20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37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rrenlaan 6 in Wie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49</meta:user-defined>
    <meta:user-defined meta:name="OVERHEIDop.GmbID/DC.identifier">gmb-2022-403749</meta:user-defined>
    <meta:user-defined meta:name="OVERHEIDop.versieInformatie"/>
  </office:meta>
</office:document-meta>
</file>