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uddingerstraat 50 te Ruinerwold: splitsen van een vrijstaande woning in 2 woningen en aanleggen van een uitrit (02-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374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4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4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Buddingerstraat 50 te Ruinerwold: splitsen van een vrijstaande woning in 2 woningen en aanleggen van een uitrit (02-09-2022)</meta:user-defined>
    <meta:user-defined meta:name="DCTERMS.W3CDTF/DCTERMS.available">2022-09-14</meta:user-defined>
    <meta:user-defined meta:name="DCTERMS.W3CDTF/OVERHEIDop.jaargang">2022</meta:user-defined>
    <meta:user-defined meta:name="OVERHEIDop.publicationIssue">403744</meta:user-defined>
    <meta:user-defined meta:name="OVERHEIDop.GmbID/DC.identifier">gmb-2022-403744</meta:user-defined>
    <meta:user-defined meta:name="OVERHEIDop.versieInformatie"/>
  </office:meta>
</office:document-meta>
</file>