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Zonnehuis 2, 3941 RB Doorn, acceptatie kleinschalige activiteit voor een open dag op 17 september 2022 van 9:00 uur tot 13:00 uur (18614, 5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Zonnehuis 2, 3941 RB Doorn, acceptatie kleinschalige activiteit voor een open dag op 17 september 2022 van 9:00 uur tot 13:00 uur (18614, 5 september 2022)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74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Zonnehuis 2, 3941 RB Doorn, acceptatie kleinschalige activiteit voor een open dag op 17 september 2022 van 9:00 uur tot 13:00 uur (18614, 5 september 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43</meta:user-defined>
    <meta:user-defined meta:name="OVERHEIDop.GmbID/DC.identifier">gmb-2022-403743</meta:user-defined>
    <meta:user-defined meta:name="OVERHEIDop.versieInformatie"/>
  </office:meta>
</office:document-meta>
</file>