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ij 13 5556T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71439 te verlengen voor een periode van maximaal 6 weken.</text:p>
            <text:p text:style-name="common-al">Het verlengingsbesluit is genomen op 06-09-2022.</text:p>
            <text:p text:style-name="common-al">De zaak betreft:</text:p>
            <text:p text:style-name="common-al">Omschrijving: nieuw te plaatsen woonunit t.b.v. huisvesting arbeidsmigranten </text:p>
            <text:p text:style-name="common-al">Adres: Maaij 13 5556TH Valkenswaard</text:p>
            <text:p text:style-name="common-al">Soort aanvraag: Bouwen,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03741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3741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71439</meta:user-defined>
    <meta:user-defined meta:name="DCTERMS.abstract">nieuw te plaatsen woonunit t.b.v. huisvesting arbeidsmigranten Maaij 13 </meta:user-defined>
    <dc:language>nl</dc:language>
    <meta:user-defined meta:name="OVERHEIDop.locatietype/OVERHEIDop.gebiedsmarkering">Punt</meta:user-defined>
    <meta:user-defined meta:name="DC.title">Verlenging termijn omgevingsvergunning Maaij 13 5556TH Valkenswaard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3741</meta:user-defined>
    <meta:user-defined meta:name="OVERHEIDop.GmbID/DC.identifier">gmb-2022-403741</meta:user-defined>
    <meta:user-defined meta:name="OVERHEIDop.versieInformatie"/>
  </office:meta>
</office:document-meta>
</file>