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ario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2 een aanvraag voor een omgevingsvergunning ontvangen. Dit betreft het plaatsen van gevelreclame op een bijgebouw op het perceel gelegen aan de Rosario 2 in Nieuwerkerk aan den IJssel. De aanvraag is geregistreerd onder kenmerk 2022224657.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374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4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4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sario 2 in Nieuwerkerk aan den IJssel</meta:user-defined>
    <meta:user-defined meta:name="DCTERMS.W3CDTF/DCTERMS.available">2022-09-08</meta:user-defined>
    <meta:user-defined meta:name="DCTERMS.W3CDTF/OVERHEIDop.jaargang">2022</meta:user-defined>
    <meta:user-defined meta:name="OVERHEIDop.publicationIssue">403740</meta:user-defined>
    <meta:user-defined meta:name="OVERHEIDop.GmbID/DC.identifier">gmb-2022-403740</meta:user-defined>
    <meta:user-defined meta:name="OVERHEIDop.versieInformatie"/>
  </office:meta>
</office:document-meta>
</file>