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terrein Panningen 10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2 een besluit genomen op de aanvraag omgevingsvergunning voor de uitbreiding van het bedrijfspand op de locatie Industrieterrein Panningen 102 te Panningen. De aanvraag is geregistreerd onder zaaknummer 1894/2021/247456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37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Industrieterrein Panningen 102 te Panningen</meta:user-defined>
    <meta:user-defined meta:name="DCTERMS.W3CDTF/DCTERMS.available">2022-02-01</meta:user-defined>
    <meta:user-defined meta:name="DCTERMS.W3CDTF/OVERHEIDop.jaargang">2022</meta:user-defined>
    <meta:user-defined meta:name="OVERHEIDop.publicationIssue">40374</meta:user-defined>
    <meta:user-defined meta:name="OVERHEIDop.GmbID/DC.identifier">gmb-2022-40374</meta:user-defined>
    <meta:user-defined meta:name="OVERHEIDop.versieInformatie"/>
  </office:meta>
</office:document-meta>
</file>