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8 wooneenheden t.b.v. tijdelijke studentenhuisvesting TU/e, Het Eeuwsel 6 5612AS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2</text:p>
            <text:p text:style-name="common-al">Omschrijving: plaatsen van 18 wooneenheden t.b.v. tijdelijke studentenhuisvesting TU/e</text:p>
            <text:p text:style-name="common-al">Adres: Het Eeuwsel 6 5612AS Eindhoven</text:p>
            <text:p text:style-name="common-al">Soort aanvraag: Bouwen</text:p>
            <text:p text:style-name="common-al">Besluit: Buiten behandeling gestel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2</meta:user-defined>
    <meta:user-defined meta:name="DCTERMS.abstract">plaatsen van 18 wooneenheden t.b.v. tijdelijke studentenhuisvesting TU/e</meta:user-defined>
    <dc:language>nl</dc:language>
    <meta:user-defined meta:name="OVERHEIDop.locatietype/OVERHEIDop.gebiedsmarkering">Punt</meta:user-defined>
    <meta:user-defined meta:name="DC.title">Besluit op aanvraag: plaatsen van 18 wooneenheden t.b.v. tijdelijke studentenhuisvesting TU/e, Het Eeuwsel 6 5612AS EindhovenGemeente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38</meta:user-defined>
    <meta:user-defined meta:name="OVERHEIDop.GmbID/DC.identifier">gmb-2022-403738</meta:user-defined>
    <meta:user-defined meta:name="OVERHEIDop.versieInformatie"/>
  </office:meta>
</office:document-meta>
</file>