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 woning, Mendelssohnrode 39, 2717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8215</text:p>
            <text:p text:style-name="common-al">Het product:omgevingsvergunning</text:p>
            <text:p text:style-name="common-al">De omschrijving van de zaak:het plaatsen van een dakopbouw op de  woning</text:p>
            <text:p text:style-name="common-al">De ontvangstdatum van de zaak:22 juni 2022</text:p>
            <text:p text:style-name="common-al">De globale locatie:Mendelssohnrode 39, 2717CN Zoetermeer</text:p>
            <text:p text:style-name="common-al">
            <text:span text:style-name="nadrukvet">Besluitgegevens</text:span>
          </text:p>
            <text:p text:style-name="common-al">De besluitdatum:6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73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ndelssohnrode 39, 2717C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de  woning, Mendelssohnrode 39, 2717CN Zoeterm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35</meta:user-defined>
    <meta:user-defined meta:name="OVERHEIDop.GmbID/DC.identifier">gmb-2022-403735</meta:user-defined>
    <meta:user-defined meta:name="OVERHEIDop.versieInformatie"/>
  </office:meta>
</office:document-meta>
</file>