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aanvraag om een omgevingsvergunning van Sherart B.V. aan Zuiddijk 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lmond maken bekend dat zij de beslistermijn van de aanvraag om een omgevingsvergunning van Sherart B.V. aan de Zuiddijk 27 met OLO-nummer 7152083 met zes weken hebben verlengd.</text:p>
            <text:p text:style-name="common-al">Het betreft hier een kennisgeving. Heeft u vragen over de gepubliceerde aanvragen of wilt u meer informatie? Neem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73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3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3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52083 </meta:user-defined>
    <dc:language>nl</dc:language>
    <meta:user-defined meta:name="OVERHEIDop.locatietype/OVERHEIDop.gebiedsmarkering">Adres</meta:user-defined>
    <meta:user-defined meta:name="DC.title">Verlenging beslistermijn voor de aanvraag om een omgevingsvergunning van Sherart B.V. aan Zuiddijk 27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33</meta:user-defined>
    <meta:user-defined meta:name="OVERHEIDop.GmbID/DC.identifier">gmb-2022-403733</meta:user-defined>
    <meta:user-defined meta:name="OVERHEIDop.versieInformatie"/>
  </office:meta>
</office:document-meta>
</file>