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High Care kamer binnen de bestaande Forensische kliniek, Dr Poletlaan 40 5626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61-VGW-49361</text:p>
            <text:p text:style-name="common-al">Omschrijving: realiseren van een High Care kamer binnen de bestaande Forensische kliniek</text:p>
            <text:p text:style-name="common-al">Adres: Dr Poletlaan 40 5626ND Eindhoven</text:p>
            <text:p text:style-name="common-al">Soort aanvraag: Bouwen</text:p>
            <text:p text:style-name="common-al">Besluit: Verleend</text:p>
            <text:p text:style-name="common-al">Besluitdatum: 06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73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3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3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61-VGW-49361</meta:user-defined>
    <meta:user-defined meta:name="DCTERMS.abstract">realiseren van een High Care kamer binnen de bestaande Forensische kliniek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High Care kamer binnen de bestaande Forensische kliniek, Dr Poletlaan 40 5626ND Eindhov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30</meta:user-defined>
    <meta:user-defined meta:name="OVERHEIDop.GmbID/DC.identifier">gmb-2022-403730</meta:user-defined>
    <meta:user-defined meta:name="OVERHEIDop.versieInformatie"/>
  </office:meta>
</office:document-meta>
</file>