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realiseren tijdelijke huisvesting, Stationsweg 12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8 september 2022</text:p>
            <text:p text:style-name="common-al">Activiteit: Realiseren tijdelijke huisvesting </text:p>
            <text:p text:style-name="common-al">WABO-Wabonummer: OV 1175610</text:p>
            <text:p text:style-name="common-al">Bestuursorgaan: college van burgemeester en wethouders </text:p>
            <text:p text:style-name="common-al">Datum verzending besluit:  5 september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03728</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728</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728</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realiseren tijdelijke huisvesting, Stationsweg 12 in Bunnik</meta:user-defined>
    <meta:user-defined meta:name="DCTERMS.W3CDTF/DCTERMS.available">2022-09-08</meta:user-defined>
    <meta:user-defined meta:name="DCTERMS.W3CDTF/OVERHEIDop.jaargang">2022</meta:user-defined>
    <meta:user-defined meta:name="OVERHEIDop.publicationIssue">403728</meta:user-defined>
    <meta:user-defined meta:name="OVERHEIDop.GmbID/DC.identifier">gmb-2022-403728</meta:user-defined>
    <meta:user-defined meta:name="OVERHEIDop.versieInformatie"/>
  </office:meta>
</office:document-meta>
</file>