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oestduinlaan 40, 3941 XE Doorn, melding kleinschalige activiteit voor een straatfeest op 10 september 2022 ( 18834, 1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/>
            <text:p text:style-name="common-al">Woestduinlaan 40, 3941 XE Doorn, melding kleinschalige activiteit voor een straatfeest op 10 september 2022 ( 18834, 1 september 2022) 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72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- Woestduinlaan 40, 3941 XE Doorn, melding kleinschalige activiteit voor een straatfeest op 10 september 2022 ( 18834, 1 september 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23</meta:user-defined>
    <meta:user-defined meta:name="OVERHEIDop.GmbID/DC.identifier">gmb-2022-403723</meta:user-defined>
    <meta:user-defined meta:name="OVERHEIDop.versieInformatie"/>
  </office:meta>
</office:document-meta>
</file>