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Veenhof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DHV-2021-3734 voor een alcoholwetvergunning op de locatie Veenhofweg 1 te Oosterwolde. De vergunning is verleend. Het besluit betreft:</text:p>
            <text:p text:style-name="common-al">aanvraag Drank &amp;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januari 2022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27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7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Veenhofweg 1 te Oosterwol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72</meta:user-defined>
    <meta:user-defined meta:name="OVERHEIDop.GmbID/DC.identifier">gmb-2022-40372</meta:user-defined>
    <meta:user-defined meta:name="OVERHEIDop.versieInformatie"/>
  </office:meta>
</office:document-meta>
</file>