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asserweg 16: wijzigen 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rweg 16 Ootmarsum</text:p>
            <text:p text:style-name="common-al">Project: het wijzigen van een omgevingsvergunning</text:p>
            <text:p text:style-name="common-al">Ingekomen: 05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71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1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771</meta:user-defined>
    <meta:user-defined meta:name="DCTERMS.abstract">het wijzigen van een omgevingsvergunning</meta:user-defined>
    <dc:language>nl</dc:language>
    <meta:user-defined meta:name="OVERHEIDop.locatietype/OVERHEIDop.gebiedsmarkering">Punt</meta:user-defined>
    <meta:user-defined meta:name="DC.title">Gemeente Dinkelland - aanvraag omgevingsvergunning - Ootmarsum, Vasserweg 16: wijzigen  omgevingsvergun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3719</meta:user-defined>
    <meta:user-defined meta:name="OVERHEIDop.GmbID/DC.identifier">gmb-2022-403719</meta:user-defined>
    <meta:user-defined meta:name="OVERHEIDop.versieInformatie"/>
  </office:meta>
</office:document-meta>
</file>