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ater Kikker 50 jaar, Janskerkhof, Stadhuisplein/Ganzenmarkt, Hoge Woerdplein, 2022-00638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Theater Kikker 50 jaar</text:p>
            <text:p text:style-name="common-al">Locatie: Janskerkhof, Stadhuisplein/Ganzenmarkt, Hoge Woerdplein</text:p>
            <text:p text:style-name="common-al">
            <text:span text:style-name="nadrukvet">Data en tijden evenement:</text:span>
          </text:p>
            <text:p text:style-name="common-al">Het evenement is van zaterdag 1 oktober 2022 10:00 uur tot zondag 9 oktober 2022 22:00 uur</text:p>
            <text:p text:style-name="common-al">Opbouw van vrijdag 30 september 2022</text:p>
            <text:p text:style-name="common-al">Afbouw van maandag 1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7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Theater Kikker 50 jaar, Janskerkhof, Stadhuisplein/Ganzenmarkt, Hoge Woerdplein, 2022-006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Theater Kikker 50 jaar, Janskerkhof, Stadhuisplein/Ganzenmarkt, Hoge Woerdplein, 2022-006385</meta:user-defined>
    <meta:user-defined meta:name="DCTERMS.W3CDTF/DCTERMS.available">2022-09-08</meta:user-defined>
    <meta:user-defined meta:name="DCTERMS.W3CDTF/OVERHEIDop.jaargang">2022</meta:user-defined>
    <meta:user-defined meta:name="OVERHEIDop.publicationIssue">403714</meta:user-defined>
    <meta:user-defined meta:name="OVERHEIDop.GmbID/DC.identifier">gmb-2022-403714</meta:user-defined>
    <meta:user-defined meta:name="OVERHEIDop.versieInformatie"/>
  </office:meta>
</office:document-meta>
</file>