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amp; Rijnsteeg, 3958 BJ Amerongen, verleend evenementenvergunning voor Wijkse Dijkenloop op 9 oktober 2022 van 13:30 uur tot 15:30 uur (17813, 2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Drostestraat &amp; Rijnsteeg, 3958 BJ Amerongen, verleend evenementenvergunning voor Wijkse Dijkenloop op 9 oktober 2022 van 13:30 uur tot 15:30 uur (17813, 2 september 2022) </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7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Drostestraat &amp; Rijnsteeg, 3958 BJ Amerongen, verleend evenementenvergunning voor Wijkse Dijkenloop op 9 oktober 2022 van 13:30 uur tot 15:30 uur (17813, 2 september 2022)</meta:user-defined>
    <meta:user-defined meta:name="DCTERMS.W3CDTF/DCTERMS.available">2022-09-08</meta:user-defined>
    <meta:user-defined meta:name="DCTERMS.W3CDTF/OVERHEIDop.jaargang">2022</meta:user-defined>
    <meta:user-defined meta:name="OVERHEIDop.publicationIssue">403713</meta:user-defined>
    <meta:user-defined meta:name="OVERHEIDop.GmbID/DC.identifier">gmb-2022-403713</meta:user-defined>
    <meta:user-defined meta:name="OVERHEIDop.versieInformatie"/>
  </office:meta>
</office:document-meta>
</file>