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als bedoeld in artikel 35 van de Alcoholwet voor Zomerfeest Stroet op de locatie Stroet 80, kruising Stroet, Terpweg, Groenveldsdijk,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BW-22-0160</text:p>
            <text:p text:style-name="common-al">
            <text:span text:style-name="nadrukvet">Besluitdatum:</text:span> 1 september 2022</text:p>
            <text:p text:style-name="common-al">
            <text:span text:style-name="nadrukvet">Besluit:</text:span> verleende ontheffing</text:p>
            <text:p text:style-name="common-al">
            <text:span text:style-name="nadrukvet">Locatie:</text:span> Stroet 80, kruising Stroet, Terpweg, Groenveldsdijk, 1744 GM in Sint Maarten</text:p>
            <text:p text:style-name="common-al">
            <text:span text:style-name="nadrukvet">Omschrijving:</text:span> het aanvragen van een ontheffing als bedoeld in artikel 35 van de Alcoholwet voor Zomerfeest Stroet 9 en 10 september 2022</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71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Verleende ontheffing voor het aanvragen van een ontheffing als bedoeld in artikel 35 van de Alcoholwet voor Zomerfeest Stroet op de locatie Stroet 80, kruising Stroet, Terpweg, Groenveldsdijk, 1744 GM in Sint Maarten</meta:user-defined>
    <dc:language>nl</dc:language>
    <meta:user-defined meta:name="OVERHEIDop.locatietype/OVERHEIDop.gebiedsmarkering">Adres</meta:user-defined>
    <meta:user-defined meta:name="DC.title">Verleende ontheffing voor het aanvragen van een ontheffing als bedoeld in artikel 35 van de Alcoholwet voor Zomerfeest Stroet op de locatie Stroet 80, kruising Stroet, Terpweg, Groenveldsdijk, 1744 GM in Sint Maarten</meta:user-defined>
    <meta:user-defined meta:name="DCTERMS.W3CDTF/DCTERMS.available">2022-09-08</meta:user-defined>
    <meta:user-defined meta:name="DCTERMS.W3CDTF/OVERHEIDop.jaargang">2022</meta:user-defined>
    <meta:user-defined meta:name="OVERHEIDop.publicationIssue">403711</meta:user-defined>
    <meta:user-defined meta:name="OVERHEIDop.GmbID/DC.identifier">gmb-2022-403711</meta:user-defined>
    <meta:user-defined meta:name="OVERHEIDop.versieInformatie"/>
  </office:meta>
</office:document-meta>
</file>