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an Slingelandlaan vlak bij hoek Groenendijk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407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doen vellen van een houtopstand (crataegus x lavallei)), locatie van Slingelandlaan vlak bij hoek GroenendijkDordrecht</text:p>
            <text:p text:style-name="common-al">
            <text:span text:style-name="nadrukvet">Locatie: van Slingelandlaan vlak bij hoek GroenendijkDordrecht</text:span>
          </text:p>
            <text:p text:style-name="common-al">Datum besluit: 6 september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3710</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10</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10</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van Slingelandlaan vlak bij hoek GroenendijkDordrecht</meta:user-defined>
    <meta:user-defined meta:name="DCTERMS.W3CDTF/DCTERMS.available">2022-09-08</meta:user-defined>
    <meta:user-defined meta:name="DCTERMS.W3CDTF/OVERHEIDop.jaargang">2022</meta:user-defined>
    <meta:user-defined meta:name="OVERHEIDop.publicationIssue">403710</meta:user-defined>
    <meta:user-defined meta:name="OVERHEIDop.GmbID/DC.identifier">gmb-2022-403710</meta:user-defined>
    <meta:user-defined meta:name="OVERHEIDop.versieInformatie"/>
  </office:meta>
</office:document-meta>
</file>