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vergunning tijdelijke verhuur leegstaande woning toegekend - Spoorlaan 1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5142</text:span>
          </text:p>
            <text:p text:style-name="common-al">Gemeente Aalsmeer heeft op 28 januari 2022 een besluit genomen op de aanvraag vergunning tijdelijke verhuur leegstaande woning voor het tijdelijk verhuren van een woning. De locatie is Spoorlaan 16 in Aalsmeer. De vergunning tijdelijke verhuur leegstaande wo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37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vergunning tijdelijke verhuur leegstaande woning toegekend - Spoorlaan 16 in Aalsmeer</meta:user-defined>
    <meta:user-defined meta:name="DCTERMS.W3CDTF/DCTERMS.available">2022-02-01</meta:user-defined>
    <meta:user-defined meta:name="DCTERMS.W3CDTF/OVERHEIDop.jaargang">2022</meta:user-defined>
    <meta:user-defined meta:name="OVERHEIDop.publicationIssue">40371</meta:user-defined>
    <meta:user-defined meta:name="OVERHEIDop.GmbID/DC.identifier">gmb-2022-40371</meta:user-defined>
    <meta:user-defined meta:name="OVERHEIDop.versieInformatie"/>
  </office:meta>
</office:document-meta>
</file>