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Midden-Groningen</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gelet op:</text:p>
            <text:p text:style-name="al">- titel 4.3 van de Algemene wet bestuursrecht;</text:p>
            <text:p text:style-name="al">- artikel 35 van de Participatiewet;</text:p>
            <text:p text:style-name="al"/>
            <text:p text:style-name="al">overwegende dat:</text:p>
            <text:p text:style-name="al">- door de huidige omstandigheden als gevolg van de energiecrisis huishoudens met een laag inkomen de noodzakelijke kosten van energie niet of nauwelijks meer kunnen voldoen; </text:p>
            <text:p text:style-name="al">- het college het wenselijk vindt om aan te geven in welke situatie en onder welke voorwaarden huishoudens in aanmerking kunnen komen voor een eenmalige energietoeslag 2022; </text:p>
            <text:p text:style-name="al">- het daarom wenselijk is voor dit doel aanvullende beleidsregels vast te stellen op de Beleidsregel bijzondere bijstand Midden-Groningen; </text:p>
            <text:p text:style-name="al">besluit vast te stellen de Beleidsregels Eenmalige energietoeslag 2022 gemeente Midden-Gron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Midden-Groningen;</text:p>
              </text:list-item>
              <text:list-item text:style-override="id1-3-2-2-2-3-3">
                <text:number>c.</text:number>
                <text:p text:style-name="al">Inkomen: het in aanmerking te nemen inkomen (exclusief vakantietoeslag) zoals opgenomen in artikel 32 van de Participatiewet en de beleidsregels Participatiewet, IOAW, IOAZ Midden-Groningen 2022;</text:p>
              </text:list-item>
              <text:list-item text:style-override="id1-3-2-2-2-3-4">
                <text:number>d.</text:number>
                <text:p text:style-name="al">Peildatum: 1 maart 2022 (ambtshalve toekenning) of datum van aanvraag;</text:p>
              </text:list-item>
              <text:list-item text:style-override="id1-3-2-2-2-3-5">
                <text:number>e.</text:number>
                <text:p text:style-name="al">Referteperiode: periode van 3 kalendermaanden voorafgaand aan de aanvraagdatum;</text:p>
              </text:list-item>
              <text:list-item text:style-override="id1-3-2-2-2-3-6">
                <text:number>f.</text:number>
                <text:p text:style-name="al">Bijstandsnorm: De van toepassing zijnde bijstandsnorm zoals bedoeld in de wet;</text:p>
              </text:list-item>
              <text:list-item text:style-override="id1-3-2-2-2-3-7">
                <text:number>g.</text:number>
                <text:p text:style-name="al">Huishouden: De alleenstaande, alleenstaande ouder, kostendeler of het gezin, zoals bedoeld in artikel 4 en 19a van de wet;</text:p>
              </text:list-item>
              <text:list-item text:style-override="id1-3-2-2-2-3-8">
                <text:number>h.</text:number>
                <text:p text:style-name="al">Wsnp: Wettelijke traject via de Wet schuldsanering natuurlijke personen (Wsnp);</text:p>
              </text:list-item>
              <text:list-item text:style-override="id1-3-2-2-2-3-9">
                <text:number>i.</text:number>
                <text:p text:style-name="al">Msnp: Minnelijk traject waarbij de schuldhulpverlener een regeling treft met de schuldeisers.</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bedraagt € 1300,-. </text:p>
              </text:list-item>
              <text:list-item text:style-override="id1-3-2-2-3-2-2">
                <text:number>2.</text:number>
                <text:p text:style-name="al">De eenmalige energietoeslag 2022 is bedoeld voor een huishouden met een laag inkomen en wordt ambtshalve of op aanvraag als bijzondere bijstand verleend. </text:p>
              </text:list-item>
              <text:list-item text:style-override="id1-3-2-2-3-2-3">
                <text:number>3.</text:number>
                <text:p text:style-name="al">Een huishouden heeft een laag inkomen als gedurende de referteperiode het in aanmerking te nemen inkomen (exclusief vakantiegeld) niet hoger is dan 125% van de toepasselijke bijstandsnorm (exclusief vakantiegeld).</text:p>
              </text:list-item>
              <text:list-item text:style-override="id1-3-2-2-3-2-4">
                <text:number>4.</text:number>
                <text:p text:style-name="al">Voor zover het inkomen in de referteperiode hoger is dan 125% van de bijstandsnorm (exclusief vakantiegeld), wordt het meerdere inkomen over de referteperiode (3 kalendermaanden) omgerekend naar een jaar (12 kalendermaanden), in mindering gebracht op het bedrag als bedoeld in lid 1 van dit artikel. Als het resultaat lager is dan € 25 bestaat geen recht op de eenmalige energietoeslag 2022. </text:p>
              </text:list-item>
              <text:list-item text:style-override="id1-3-2-2-3-2-5">
                <text:number>5.</text:number>
                <text:p text:style-name="al">Voor de toepassing van deze regeling wordt het vermogen niet in aanmerking genomen.</text:p>
              </text:list-item>
              <text:list-item text:style-override="id1-3-2-2-3-2-6">
                <text:number>6.</text:number>
                <text:p text:style-name="al">Tot de doelgroep van de eenmalige energietoeslag 2022 behoren ook huishoudens met een inkomen boven de inkomensgrens, die in een Wsnp of Msnp traject zitten en waarbij het besteedbaar inkomen (exclusief vakantiegeld) na aflossing gelijk is of lager is dan 125% van de toepasselijke bijstandsnorm (exclusief vakantiegeld). </text:p>
              </text:list-item>
              <text:list-item text:style-override="id1-3-2-2-3-2-7">
                <text:number>7.</text:number>
                <text:p text:style-name="al">Niet tot de doelgroep behoort de persoon die op de aanvraagdatum:</text:p>
              </text:list-item>
              <text:list-item text:style-override="id1-3-2-2-3-2-8">
                <text:number>a.</text:number>
                <text:p text:style-name="al">in een inrichting verblijft als bedoeld in artikel 1 aanhef en onderdeel f van de wet;</text:p>
              </text:list-item>
              <text:list-item text:style-override="id1-3-2-2-3-2-9">
                <text:number>b.</text:number>
                <text:p text:style-name="al">jonger is dan 21 jaar;</text:p>
              </text:list-item>
              <text:list-item text:style-override="id1-3-2-2-3-2-10">
                <text:number>c.</text:number>
                <text:p text:style-name="al">jonger is dan 27 jaar en aanspraak maakt op studiefinanciering op grond van de Wet studiefinanciering 2000; of</text:p>
              </text:list-item>
              <text:list-item text:style-override="id1-3-2-2-3-2-11">
                <text:number>d.</text:number>
                <text:p text:style-name="al">is ingeschreven in de basisregistratie personen als ingezetene met enkel een briefadres.</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op de peildatum van 1 maart 2022 voldoen aan de doelgroepomschrijving van artikel 2, en:</text:p>
                <text:list text:style-name="id1-3-2-2-4-2-1-3">
                  <text:list-item text:style-override="id1-3-2-2-4-2-1-3-1">
                    <text:number>a.</text:number>
                    <text:p text:style-name="al">algemene bijstand ontvangen; of </text:p>
                  </text:list-item>
                  <text:list-item text:style-override="id1-3-2-2-4-2-1-3-2">
                    <text:number>b.</text:number>
                    <text:p text:style-name="al">een uitkering ontvangen op grond van de IOAW en IOAZ; of</text:p>
                  </text:list-item>
                  <text:list-item text:style-override="id1-3-2-2-4-2-1-3-3">
                    <text:number>c.</text:number>
                    <text:p text:style-name="al">ondernemers met een Bbz- uitkering; </text:p>
                  </text:list-item>
                  <text:list-item text:style-override="id1-3-2-2-4-2-1-3-4">
                    <text:number>d.</text:number>
                    <text:p text:style-name="al">periodieke bijzondere bijstand ontvangen; </text:p>
                  </text:list-item>
                  <text:list-item text:style-override="id1-3-2-2-4-2-1-3-5">
                    <text:number>e.</text:number>
                    <text:p text:style-name="al">AIO-gerechtigden; </text:p>
                  </text:list-item>
                  <text:list-item text:style-override="id1-3-2-2-4-2-1-3-6">
                    <text:number>f.</text:number>
                    <text:p text:style-name="al">in het eerste kwartaal van 2022 een individuele inkomenstoeslag hebben ontvangen; of ontvangen de eenmalige energietoeslag 2022 ambtshalve uiterlijk op 1 mei 2022.</text:p>
                  </text:list-item>
                </text:list>
              </text:list-item>
              <text:list-item text:style-override="id1-3-2-2-4-2-2">
                <text:number>2.</text:number>
                <text:p text:style-name="al">Alle huishoudens die voor 1 september 2022 de energietoeslag van maximaal 800 euro hebben ontvangen; krijgen een nabetaling van 500 euro. </text:p>
              </text:list-item>
              <text:list-item text:style-override="id1-3-2-2-4-2-3">
                <text:number>3.</text:number>
                <text:p text:style-name="al">Voor de doelgroep genoemd in lid 1 van dit artikel is de referteperiode van artikel 2 lid 3 van deze beleidsregels niet van toepassing.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vanaf 1 april 2022 een schriftelijke aanvraag indienen via een aanvraagformulier. </text:p>
              </text:list-item>
              <text:list-item text:style-override="id1-3-2-2-5-2-2">
                <text:number>2.</text:number>
                <text:p text:style-name="al">Een aanvraag voor de eenmalige energietoeslag kan worden ingediend tot en met 31 december 2022. </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met ingang van 30 augustus 2022 en werken terug tot en met 1 april 2022. </text:p>
              </text:list-item>
              <text:list-item text:style-override="id1-3-2-2-7-2-2">
                <text:number>2.</text:number>
                <text:p text:style-name="al">Deze beleidsregels vervallen op 31 december 2022.</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2 Midden-Groningen.</text:p>
            <text:p text:style-name="al"/>
          </text:section>
        </text:section>
        <text:section text:name="regeling-sluiting_id1-3-2-3" text:style-name="regeling-sluiting">
          <text:section text:name="ondertekening_id1-3-2-3-1">
            <text:p><text:span text:style-name="functie">Aldus vastgesteld op 30 augustus 2022 </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370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0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0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945338</meta:user-defined>
    <meta:user-defined meta:name="DCTERMS.alternative">Beleidsregels Eenmalige energietoeslag gemeente 2022 Midden-Groningen</meta:user-defined>
    <dc:language>nl</dc:language>
    <meta:user-defined meta:name="OVERHEIDop.locatietype/OVERHEIDop.gebiedsmarkering">Gemeente</meta:user-defined>
    <meta:user-defined meta:name="DC.title">Beleidsregels Eenmalige energietoeslag 2022 Midden-Groningen</meta:user-defined>
    <meta:user-defined meta:name="DCTERMS.W3CDTF/DCTERMS.available">2022-09-08</meta:user-defined>
    <meta:user-defined meta:name="DCTERMS.W3CDTF/OVERHEIDop.jaargang">2022</meta:user-defined>
    <meta:user-defined meta:name="OVERHEIDop.publicationIssue">403709</meta:user-defined>
    <meta:user-defined meta:name="OVERHEIDop.betreftRegeling">CVDR681096_1</meta:user-defined>
    <meta:user-defined meta:name="xs:date/OVERHEIDop.startdatum">2022-09-09</meta:user-defined>
    <meta:user-defined meta:name="xs:date/OVERHEIDop.einddatum">2022-12-31</meta:user-defined>
    <meta:user-defined meta:name="OVERHEIDop.GmbID/DC.identifier">gmb-2022-403709</meta:user-defined>
    <meta:user-defined meta:name="OVERHEIDop.versieInformatie"/>
  </office:meta>
</office:document-meta>
</file>