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cherpenzeelseweg 45A, 3956 KB Leersum verleend ontheffing artikel 35 alcoholwet voor het schenken van zwak-alcoholische drank op 24 september 2022 vanaf 21:00 uur tot en met 25 september 2022 01:00 uur (17882, 30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Scherpenzeelseweg 45A, 3956 KB Leersum verleend ontheffing artikel 35 alcoholwet voor het schenken van zwak-alcoholische drank op 24 september 2022 vanaf 21:00 uur tot en met 25 september 2022 01:00 uur (17882, 30 augustus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text:span text:style-name="nadrukondlijn">niet</text:span> fysiek ter inzage gelegd in het Cultuurhuis in Doorn. Voor inzage in de stukken kunt u contact opnemen met de gemeente Utrechtse Heuvelrug via <text:a xlink:href="mailto:apv@heuvelrug.nl" xlink:type="simple">apv@heuvelrug.nl</text:a>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369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9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9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Scherpenzeelseweg 45A, 3956 KB Leersum verleend ontheffing artikel 35 alcoholwet voor het schenken van zwak-alcoholische drank op 24 september 2022 vanaf 21:00 uur tot en met 25 september 2022 01:00 uur (17882, 30 augustus 2022)</meta:user-defined>
    <meta:user-defined meta:name="DCTERMS.W3CDTF/DCTERMS.available">2022-09-08</meta:user-defined>
    <meta:user-defined meta:name="DCTERMS.W3CDTF/OVERHEIDop.jaargang">2022</meta:user-defined>
    <meta:user-defined meta:name="OVERHEIDop.publicationIssue">403699</meta:user-defined>
    <meta:user-defined meta:name="OVERHEIDop.GmbID/DC.identifier">gmb-2022-403699</meta:user-defined>
    <meta:user-defined meta:name="OVERHEIDop.versieInformatie"/>
  </office:meta>
</office:document-meta>
</file>