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 van een uitweg aan Prins Mauritsstraat 1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de aanleg van een uitweg aan de Prins Mauritsstraat 1 in Groenlo.</text:p>
            <text:p text:style-name="common-al">Datum besluit: 2 september 2022</text:p>
            <text:p text:style-name="common-al">Zaaknummer: 7083697</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03683</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683</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683</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leg van een uitweg aan Prins Mauritsstraat 1 te Groenlo</meta:user-defined>
    <meta:user-defined meta:name="DCTERMS.W3CDTF/DCTERMS.available">2022-09-08</meta:user-defined>
    <meta:user-defined meta:name="DCTERMS.W3CDTF/OVERHEIDop.jaargang">2022</meta:user-defined>
    <meta:user-defined meta:name="OVERHEIDop.publicationIssue">403683</meta:user-defined>
    <meta:user-defined meta:name="OVERHEIDop.GmbID/DC.identifier">gmb-2022-403683</meta:user-defined>
    <meta:user-defined meta:name="OVERHEIDop.versieInformatie"/>
  </office:meta>
</office:document-meta>
</file>