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Zandspoor 2a, 3941 BH Doorn, het realiseren van een tijdelijk zonnepanelenveld (HZ_WABO-22-0739, 1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
            <text:p text:style-name="common-al">Zandspoor 2a, 3941 BH Doorn, het realiseren van een tijdelijk zonnepanelenveld (HZ_WABO-22-0739, 1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368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8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8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geweigerde omgevingsvergunning - Zandspoor 2a, 3941 BH Doorn, het realiseren van een tijdelijk zonnepanelenveld (HZ_WABO-22-0739, 1 september 2022)</meta:user-defined>
    <meta:user-defined meta:name="DCTERMS.W3CDTF/DCTERMS.available">2022-09-08</meta:user-defined>
    <meta:user-defined meta:name="DCTERMS.W3CDTF/OVERHEIDop.jaargang">2022</meta:user-defined>
    <meta:user-defined meta:name="OVERHEIDop.publicationIssue">403682</meta:user-defined>
    <meta:user-defined meta:name="OVERHEIDop.GmbID/DC.identifier">gmb-2022-403682</meta:user-defined>
    <meta:user-defined meta:name="OVERHEIDop.versieInformatie"/>
  </office:meta>
</office:document-meta>
</file>