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tijdelijke woonunit met een instandhoudingstermijn van 1 jaar aan de Creutzberglaan 18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71 de Creutzberglaan 181 te Beverwijk, </text:span>het realiseren van een tijdelijke woonunit met een instandhoudingstermijn van 1 jaar, verleend op 31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6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71</meta:user-defined>
    <dc:language>nl</dc:language>
    <meta:user-defined meta:name="OVERHEIDop.locatietype/OVERHEIDop.gebiedsmarkering">Buurt</meta:user-defined>
    <meta:user-defined meta:name="DC.title">Toestemming voor het realiseren van een tijdelijke woonunit met een instandhoudingstermijn van 1 jaar aan de Creutzberglaan 181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79</meta:user-defined>
    <meta:user-defined meta:name="OVERHEIDop.GmbID/DC.identifier">gmb-2022-403679</meta:user-defined>
    <meta:user-defined meta:name="OVERHEIDop.versieInformatie"/>
  </office:meta>
</office:document-meta>
</file>