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ogere waarden geluid ten behoeve van omgevingsvergunning “40 appartementen Lindberghplein”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van plan zijn om hogere waarden voor de geluidbelasting, als bedoeld in de Wet geluidhinder, vast te stellen ten behoeve van de omgevingsvergunning “40 appartementen Lindberghplein". Deze waarden bedraagt maximaal 52 dB voor het wegverkeerslawaai ten gevolge van de Bakelsedijk en 49 dB ten gevolge van de Rijpelbaan.</text:p>
            <text:p text:style-name="common-al">
            <text:span text:style-name="nadrukvet">Inzage plan</text:span>
          </text:p>
            <text:p text:style-name="common-al">Het ontwerp van het besluit en het akoestisch onderzoek liggen vanaf, dag na publicatie, voor een periode van 6 weken ter inzage in het Stadskantoor, Binnen Parallelweg 44. Om de stukken in te zien kunt u een afspraak maken via tel. 14 0492.</text:p>
            <text:p text:style-name="common-al">
            <text:span text:style-name="nadrukvet">Zienswijzen</text:span>
          </text:p>
            <text:p text:style-name="common-al">Binnen een termijn van zes weken kan iedereen schriftelijk of mondeling zijn zienswijze geven.  Schriftelijke zienswijzen kunt u sturen naar: Burgemeester en wethouders, p/a afdeling Ondernemen en Ontwikkelen, Team Vergunningen, Postbus 950, 5700 AZ Helmond onder vermelding van: Zienswijze Wet geluidhinder appartementen Lindberghplein. Voor een mondelinge zienswijze kunt u een afspraak maken bij Team Vergunningen. U kunt hiervoor bellen naar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367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7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7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voor hogere waarden geluid ten behoeve van omgevingsvergunning “40 appartementen Lindberghplein” te Helmond</meta:user-defined>
    <meta:user-defined meta:name="DCTERMS.W3CDTF/DCTERMS.available">2022-09-08</meta:user-defined>
    <meta:user-defined meta:name="DCTERMS.W3CDTF/OVERHEIDop.jaargang">2022</meta:user-defined>
    <meta:user-defined meta:name="OVERHEIDop.publicationIssue">403676</meta:user-defined>
    <meta:user-defined meta:name="OVERHEIDop.GmbID/DC.identifier">gmb-2022-403676</meta:user-defined>
    <meta:user-defined meta:name="OVERHEIDop.versieInformatie"/>
  </office:meta>
</office:document-meta>
</file>