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ugustus 2022 met zaaknummer <text:span text:style-name="nadrukvet">M-SLM220264 </text:span>voor het slopen van het gebouw en verwijderen asbest op de locatie<text:span text:style-name="nadrukvet"> Oostelijk Bolwerk 11 in Terneuzen</text:span>.</text:p>
            <text:p text:style-name="common-al">De sloopmelding is op 6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6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11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670</meta:user-defined>
    <meta:user-defined meta:name="OVERHEIDop.GmbID/DC.identifier">gmb-2022-403670</meta:user-defined>
    <meta:user-defined meta:name="OVERHEIDop.versieInformatie"/>
  </office:meta>
</office:document-meta>
</file>