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toegekend - Spoorl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139</text:span>
          </text:p>
            <text:p text:style-name="common-al">Gemeente Aalsmeer heeft op 28 januari 2022 een besluit genomen op de aanvraag vergunning tijdelijke verhuur leegstaande woning voor het tijdelijk verhuren van een woning. De locatie is Spoorlaan 8 in Aalsmeer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toegekend - Spoorlaan 8 in Aals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67</meta:user-defined>
    <meta:user-defined meta:name="OVERHEIDop.GmbID/DC.identifier">gmb-2022-40367</meta:user-defined>
    <meta:user-defined meta:name="OVERHEIDop.versieInformatie"/>
  </office:meta>
</office:document-meta>
</file>