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trechtsestraatweg 59a, 3958 BN te Amerongen, het plaatsen van 10 zonnepanelen (HZ-WABO-22-1841, 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Utrechtsestraatweg 59a, 3958 BN te Amerongen, het plaatsen van 10 zonnepanelen (HZ-WABO-22-1841, 6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66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6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6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Utrechtsestraatweg 59a, 3958 BN te Amerongen, het plaatsen van 10 zonnepanelen (HZ-WABO-22-1841, 6 september 2022)</meta:user-defined>
    <meta:user-defined meta:name="DCTERMS.W3CDTF/DCTERMS.available">2022-09-08</meta:user-defined>
    <meta:user-defined meta:name="DCTERMS.W3CDTF/OVERHEIDop.jaargang">2022</meta:user-defined>
    <meta:user-defined meta:name="OVERHEIDop.publicationIssue">403665</meta:user-defined>
    <meta:user-defined meta:name="OVERHEIDop.GmbID/DC.identifier">gmb-2022-403665</meta:user-defined>
    <meta:user-defined meta:name="OVERHEIDop.versieInformatie"/>
  </office:meta>
</office:document-meta>
</file>