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zijde), District Oost Breda, Oosterhoutseweg 23 4847T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722</text:p>
            <text:p text:style-name="common-al">Uiterlijke besluitdatum: 28-09-2022</text:p>
            <text:p text:style-name="common-al">Locatie: District Oost Breda, Oosterhoutseweg 23 4847TA Teteringen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66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2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voorzijde), District Oost Breda, Oosterhoutseweg 23 4847TA Teter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62</meta:user-defined>
    <meta:user-defined meta:name="OVERHEIDop.GmbID/DC.identifier">gmb-2022-403662</meta:user-defined>
    <meta:user-defined meta:name="OVERHEIDop.versieInformatie"/>
  </office:meta>
</office:document-meta>
</file>