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20A t/m 20H, 20J, 20K, 20M, 20N, 20P, 20R, 20S, 20T en 20V in Apeldoorn, het transformeren van het voormalig postkantoor van kantoor naar 17 kluswoningen (1e en 2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1-2022 </text:p>
            <text:p text:style-name="common-al">Wabonummer: D21/0283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36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1/028372</meta:user-defined>
    <dc:language>nl</dc:language>
    <meta:user-defined meta:name="OVERHEIDop.locatietype/OVERHEIDop.gebiedsmarkering">Adres</meta:user-defined>
    <meta:user-defined meta:name="DC.title">Verleende omgevingsvergunning  Deventerstraat 20A t/m 20H, 20J, 20K, 20M, 20N, 20P, 20R, 20S, 20T en 20V in Apeldoorn, het transformeren van het voormalig postkantoor van kantoor naar 17 kluswoningen (1e en 2e verdieping)</meta:user-defined>
    <meta:user-defined meta:name="DCTERMS.W3CDTF/DCTERMS.available">2022-02-01</meta:user-defined>
    <meta:user-defined meta:name="DCTERMS.W3CDTF/OVERHEIDop.jaargang">2022</meta:user-defined>
    <meta:user-defined meta:name="OVERHEIDop.publicationIssue">40366</meta:user-defined>
    <meta:user-defined meta:name="OVERHEIDop.GmbID/DC.identifier">gmb-2022-40366</meta:user-defined>
    <meta:user-defined meta:name="OVERHEIDop.versieInformatie"/>
  </office:meta>
</office:document-meta>
</file>