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Venen 11, 3951 LN te Maarn, realisatie van een vleesveestal/berging (HZ_WABO-22-1051, 5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De Venen 11, 3951 LN te Maarn, realisatie van een vleesveestal/berging (HZ_WABO-22-1051, 5 sept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365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5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5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e Venen 11, 3951 LN te Maarn, realisatie van een vleesveestal/berging (HZ_WABO-22-1051, 5 september 2022)</meta:user-defined>
    <meta:user-defined meta:name="DCTERMS.W3CDTF/DCTERMS.available">2022-09-08</meta:user-defined>
    <meta:user-defined meta:name="DCTERMS.W3CDTF/OVERHEIDop.jaargang">2022</meta:user-defined>
    <meta:user-defined meta:name="OVERHEIDop.publicationIssue">403657</meta:user-defined>
    <meta:user-defined meta:name="OVERHEIDop.GmbID/DC.identifier">gmb-2022-403657</meta:user-defined>
    <meta:user-defined meta:name="OVERHEIDop.versieInformatie"/>
  </office:meta>
</office:document-meta>
</file>