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rve den Boomgaard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Erve den Boomgaard, kadastraal bekend LTV K 1214, nabij Werenfriedstraat 4 het bouwen van een woning, ingekomen 30-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364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Erve den Boomgaard te Zieuwen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48</meta:user-defined>
    <meta:user-defined meta:name="OVERHEIDop.GmbID/DC.identifier">gmb-2022-403648</meta:user-defined>
    <meta:user-defined meta:name="OVERHEIDop.versieInformatie"/>
  </office:meta>
</office:document-meta>
</file>