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erkenburgerlaan (kavel 5), kad perceel A 8493, Doorn, oprichten van een nieuwbouw woning en toekennen huisnummer (HZ_WABO-22-1278, 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Sterkenburgerlaan (kavel 5), kad perceel A 8493, Doorn, oprichten van een nieuwbouw woning en toekennen huisnummer (HZ_WABO-22-1278, 5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64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4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4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ende omgevingsvergunning - Sterkenburgerlaan (kavel 5), kad perceel A 8493, Doorn, oprichten van een nieuwbouw woning en toekennen huisnummer (HZ_WABO-22-1278, 5 september 2022)</meta:user-defined>
    <meta:user-defined meta:name="DCTERMS.W3CDTF/DCTERMS.available">2022-09-08</meta:user-defined>
    <meta:user-defined meta:name="DCTERMS.W3CDTF/OVERHEIDop.jaargang">2022</meta:user-defined>
    <meta:user-defined meta:name="OVERHEIDop.publicationIssue">403646</meta:user-defined>
    <meta:user-defined meta:name="OVERHEIDop.GmbID/DC.identifier">gmb-2022-403646</meta:user-defined>
    <meta:user-defined meta:name="OVERHEIDop.versieInformatie"/>
  </office:meta>
</office:document-meta>
</file>