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burg ong. Kiel-Windeweer (HGZ O650), Verleende omgevingsvergunning (reguliere procedure) Z2022-006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ossenburg ong. te Kiel-Windeweer (kad.gem. Hoogezand, sectie O, nummer 650), voor het verplaatsen van een foliebassin, 02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64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4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4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Vossenburg ong. Kiel-Windeweer (HGZ O650), Verleende omgevingsvergunning (reguliere procedure) Z2022-006966</meta:user-defined>
    <meta:user-defined meta:name="DCTERMS.W3CDTF/DCTERMS.available">2022-09-08</meta:user-defined>
    <meta:user-defined meta:name="DCTERMS.W3CDTF/OVERHEIDop.jaargang">2022</meta:user-defined>
    <meta:user-defined meta:name="OVERHEIDop.publicationIssue">403644</meta:user-defined>
    <meta:user-defined meta:name="OVERHEIDop.GmbID/DC.identifier">gmb-2022-403644</meta:user-defined>
    <meta:user-defined meta:name="OVERHEIDop.versieInformatie"/>
  </office:meta>
</office:document-meta>
</file>