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Juffer Marthastraat 9 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2 een melding in kader van het Activiteitenbesluit ontvangen voor het plaatsen van zonnepanelen op de locatie Juffer Marthastraat 9 A in Warff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64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zonnepanelen, Juffer Marthastraat 9 A in Warffum (5 september 2022)</meta:user-defined>
    <dc:language>nl</dc:language>
    <meta:user-defined meta:name="OVERHEIDop.locatietype/OVERHEIDop.gebiedsmarkering">Adres</meta:user-defined>
    <meta:user-defined meta:name="DC.title">Kennisgeving ontvangst melding Acitviteitenbesluit Juffer Marthastraat 9 A in Warffu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43</meta:user-defined>
    <meta:user-defined meta:name="OVERHEIDop.GmbID/DC.identifier">gmb-2022-403643</meta:user-defined>
    <meta:user-defined meta:name="OVERHEIDop.versieInformatie"/>
  </office:meta>
</office:document-meta>
</file>