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Vechtensteinlaan 3 Maarssen -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september 2022</text:p>
            <text:p text:style-name="common-al">Dossiernummer: 2022-0020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363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Vechtensteinlaan 3, 3601CM Maarssen </meta:user-defined>
    <dc:language>nl</dc:language>
    <meta:user-defined meta:name="OVERHEIDop.locatietype/OVERHEIDop.gebiedsmarkering">Punt</meta:user-defined>
    <meta:user-defined meta:name="DC.title">Gemeente Stichtse Vecht - intrekken aanvraag omgevingsvergunning Vechtensteinlaan 3 Maarssen - plaatsen zonnepanel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39</meta:user-defined>
    <meta:user-defined meta:name="OVERHEIDop.GmbID/DC.identifier">gmb-2022-403639</meta:user-defined>
    <meta:user-defined meta:name="OVERHEIDop.versieInformatie"/>
  </office:meta>
</office:document-meta>
</file>