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ameren 8, 3951 LD Maarn, oprichten van een nieuwbouw woning en toekennen huisnummer (HZ_WABO-22-1376 (HZ_WABO-22-1562,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Stameren 8, 3951 LD Maarn, oprichten van een nieuwbouw woning en toekennen huisnummer (HZ_WABO-22-1376 (HZ_WABO-22-1562, 2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63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3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3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tameren 8, 3951 LD Maarn, oprichten van een nieuwbouw woning en toekennen huisnummer (HZ_WABO-22-1376 (HZ_WABO-22-1562, 2 september 2022)</meta:user-defined>
    <meta:user-defined meta:name="DCTERMS.W3CDTF/DCTERMS.available">2022-09-08</meta:user-defined>
    <meta:user-defined meta:name="DCTERMS.W3CDTF/OVERHEIDop.jaargang">2022</meta:user-defined>
    <meta:user-defined meta:name="OVERHEIDop.publicationIssue">403636</meta:user-defined>
    <meta:user-defined meta:name="OVERHEIDop.GmbID/DC.identifier">gmb-2022-403636</meta:user-defined>
    <meta:user-defined meta:name="OVERHEIDop.versieInformatie"/>
  </office:meta>
</office:document-meta>
</file>