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het uitbreiden van de woning op de begane grond aan Bentinck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ntinckstraat 10, het wijzigen van de voorgevel en het uitbreiden van de woning op de begane grond, ingekomen 31-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36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het uitbreiden van de woning op de begane grond aan Bentinckstraat 10 te Lichtenvoor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34</meta:user-defined>
    <meta:user-defined meta:name="OVERHEIDop.GmbID/DC.identifier">gmb-2022-403634</meta:user-defined>
    <meta:user-defined meta:name="OVERHEIDop.versieInformatie"/>
  </office:meta>
</office:document-meta>
</file>