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rans van Dijklaan 2, 3941 KD te Doorn, het verplaatsen van de fietsenstalling (HZ-WABO-22-1472,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Frans van Dijklaan 2, 3941 KD te Doorn, het verplaatsen van de fietsenstalling (HZ-WABO-22-1472, </text:p>
            <text:p text:style-name="common-al">1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2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2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Frans van Dijklaan 2, 3941 KD te Doorn, het verplaatsen van de fietsenstalling (HZ-WABO-22-1472, 1 september 2022)</meta:user-defined>
    <meta:user-defined meta:name="DCTERMS.W3CDTF/DCTERMS.available">2022-09-08</meta:user-defined>
    <meta:user-defined meta:name="DCTERMS.W3CDTF/OVERHEIDop.jaargang">2022</meta:user-defined>
    <meta:user-defined meta:name="OVERHEIDop.publicationIssue">403627</meta:user-defined>
    <meta:user-defined meta:name="OVERHEIDop.GmbID/DC.identifier">gmb-2022-403627</meta:user-defined>
    <meta:user-defined meta:name="OVERHEIDop.versieInformatie"/>
  </office:meta>
</office:document-meta>
</file>