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de Zwijgerlaan 28, 3116H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heeft de gemeente een aanvraag ontvangen voor een omgevingsvergunning op locatie Willem de Zwijgerlaan 28, 3116HZ te Schiedam. De aanvraag is geregistreerd onder zaaknummer 22OMGS275 en projectomschrijving: het realiseren van een oprit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362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2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2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llem de Zwijgerlaan 28, 3116HZ te Schi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625</meta:user-defined>
    <meta:user-defined meta:name="OVERHEIDop.GmbID/DC.identifier">gmb-2022-403625</meta:user-defined>
    <meta:user-defined meta:name="OVERHEIDop.versieInformatie"/>
  </office:meta>
</office:document-meta>
</file>